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9cm" style:rel-column-width="2293*"/>
    </style:style>
    <style:style style:name="Таблица1.C" style:family="table-column">
      <style:table-column-properties style:column-width="2.667cm" style:rel-column-width="6800*"/>
    </style:style>
    <style:style style:name="Таблица1.D" style:family="table-column">
      <style:table-column-properties style:column-width="0.931cm" style:rel-column-width="2374*"/>
    </style:style>
    <style:style style:name="Таблица1.E" style:family="table-column">
      <style:table-column-properties style:column-width="1.111cm" style:rel-column-width="2833*"/>
    </style:style>
    <style:style style:name="Таблица1.F" style:family="table-column">
      <style:table-column-properties style:column-width="1.799cm" style:rel-column-width="4587*"/>
    </style:style>
    <style:style style:name="Таблица1.G" style:family="table-column">
      <style:table-column-properties style:column-width="0.263cm" style:rel-column-width="670*"/>
    </style:style>
    <style:style style:name="Таблица1.H" style:family="table-column">
      <style:table-column-properties style:column-width="0.716cm" style:rel-column-width="1826*"/>
    </style:style>
    <style:style style:name="Таблица1.I" style:family="table-column">
      <style:table-column-properties style:column-width="1.323cm" style:rel-column-width="3373*"/>
    </style:style>
    <style:style style:name="Таблица1.J" style:family="table-column">
      <style:table-column-properties style:column-width="1.693cm" style:rel-column-width="4318*"/>
    </style:style>
    <style:style style:name="Таблица1.K" style:family="table-column">
      <style:table-column-properties style:column-width="1.402cm" style:rel-column-width="3575*"/>
    </style:style>
    <style:style style:name="Таблица1.N" style:family="table-column">
      <style:table-column-properties style:column-width="2.302cm" style:rel-column-width="5869*"/>
    </style:style>
    <style:style style:name="Таблица1.O" style:family="table-column">
      <style:table-column-properties style:column-width="2.196cm" style:rel-column-width="5599*"/>
    </style:style>
    <style:style style:name="Таблица1.P" style:family="table-column">
      <style:table-column-properties style:column-width="4.404cm" style:rel-column-width="11232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style:min-row-height="0.97cm"/>
    </style:style>
    <style:style style:name="Таблица1.K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8.567cm" style:rel-column-width="21845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01e5d31" officeooo:paragraph-rsid="001e5d31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01e5d31" officeooo:paragraph-rsid="0020581d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01e5d31" officeooo:paragraph-rsid="003fe233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anguage="ru" fo:country="RU" fo:font-style="normal" fo:text-shadow="none" style:text-underline-style="none" fo:font-weight="bold" officeooo:rsid="001e5d31" officeooo:paragraph-rsid="001e5d31" style:font-size-asian="14pt" style:font-style-asian="normal" style:font-weight-asian="bold" style:font-size-complex="14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anguage="ru" fo:country="RU" fo:font-style="normal" fo:text-shadow="none" style:text-underline-style="none" fo:font-weight="bold" officeooo:rsid="003b9b72" officeooo:paragraph-rsid="003b9b72" style:font-size-asian="14pt" style:font-style-asian="normal" style:font-weight-asian="bold" style:font-size-complex="14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01e5d31" officeooo:paragraph-rsid="001e5d31" style:font-size-asian="14pt" style:font-style-asian="normal" style:font-weight-asian="bold" style:font-size-complex="14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c1ac8" officeooo:paragraph-rsid="002c1ac8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officeooo:rsid="0020eba7" officeooo:paragraph-rsid="0028f9cb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officeooo:rsid="001e5d31" officeooo:paragraph-rsid="001e5d31" style:font-size-asian="11pt" style:font-style-asian="normal" style:font-weight-asian="normal" style:text-emphasize="none"/>
    </style:style>
    <style:style style:name="P12" style:family="paragraph" style:parent-style-name="Standard">
      <style:text-properties fo:language="en" fo:country="US" officeooo:rsid="0020581d" officeooo:paragraph-rsid="0020581d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P14" style:family="paragraph" style:parent-style-name="Standard">
      <style:text-properties officeooo:paragraph-rsid="0038277c"/>
    </style:style>
    <style:style style:name="P15" style:family="paragraph" style:parent-style-name="Standard">
      <style:text-properties officeooo:paragraph-rsid="0035b708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rsid="001e5d31" officeooo:paragraph-rsid="001e5d31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officeooo:rsid="0020581d" officeooo:paragraph-rsid="0020581d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officeooo:rsid="0020eba7" officeooo:paragraph-rsid="0020eba7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officeooo:rsid="0020eba7" officeooo:paragraph-rsid="0023391c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Table_20_Contents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officeooo:rsid="0020eba7" officeooo:paragraph-rsid="002f162f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Table_20_Contents">
      <style:text-properties officeooo:rsid="0020581d" officeooo:paragraph-rsid="0020581d"/>
    </style:style>
    <style:style style:name="P23" style:family="paragraph" style:parent-style-name="Table_20_Contents">
      <style:paragraph-properties fo:text-align="start" style:justify-single-word="false"/>
      <style:text-properties officeooo:paragraph-rsid="0020eba7"/>
    </style:style>
    <style:style style:name="P2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581d"/>
    </style:style>
    <style:style style:name="T3" style:family="text">
      <style:text-properties fo:language="ru" fo:country="RU" officeooo:rsid="002a1c2d"/>
    </style:style>
    <style:style style:name="T4" style:family="text">
      <style:text-properties fo:language="ru" fo:country="RU" officeooo:rsid="0038277c"/>
    </style:style>
    <style:style style:name="T5" style:family="text">
      <style:text-properties fo:language="ru" fo:country="RU" officeooo:rsid="003fe233"/>
    </style:style>
    <style:style style:name="T6" style:family="text">
      <style:text-properties fo:language="ru" fo:country="RU" officeooo:rsid="00417b25"/>
    </style:style>
    <style:style style:name="T7" style:family="text">
      <style:text-properties fo:language="en" fo:country="US" officeooo:rsid="0020581d"/>
    </style:style>
    <style:style style:name="T8" style:family="text">
      <style:text-properties fo:language="en" fo:country="US" officeooo:rsid="0043055c"/>
    </style:style>
    <style:style style:name="T9" style:family="text">
      <style:text-properties fo:language="en" fo:country="US" officeooo:rsid="001e5d31"/>
    </style:style>
    <style:style style:name="T10" style:family="text">
      <style:text-properties fo:color="#000000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71f4c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0eba7" style:font-size-asian="8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01e5d31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officeooo:rsid="001e5d31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officeooo:rsid="003b9b72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language="ru" fo:country="RU" style:font-size-asian="12pt" style:font-size-complex="12pt"/>
    </style:style>
    <style:style style:name="T18" style:family="text">
      <style:text-properties style:font-name="Times New Roman" fo:font-size="12pt" fo:language="ru" fo:country="RU" officeooo:rsid="00314ffd" style:font-size-asian="12pt" style:font-size-complex="12pt"/>
    </style:style>
    <style:style style:name="T19" style:family="text">
      <style:text-properties officeooo:rsid="001e5d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Акт приема-передачи </text:p>
      <text:p text:style-name="P7">{DOC_NUMBER} <text:span text:style-name="T1">от </text:span>{DOC_DATE}</text:p>
      <text:p text:style-name="P6"><text:span text:style-name="T9">{DOGOVOR_NUMBER}</text:span>от<text:span text:style-name="T19"> </text:span><text:span text:style-name="T9">{DOGOVOR_DATE}</text:span></text:p>
      <text:p text:style-name="P2"/>
      <text:p text:style-name="P4">"Поставщик" {MY_UR_NAME} в лице <text:span text:style-name="T16">и.о. генерального директора</text:span> {MY_POST} {MY_FIO}, действующего на основании <text:span text:style-name="T16">приказа ГУП Чувашской Республики "Фармация" Министерства здравоохранения Чувашской Республики № 192-лс от 03.09.2024 г., с одной стороны</text:span><text:span text:style-name="T17"> </text:span><text:span text:style-name="T18">и</text:span><text:span text:style-name="T1"> </text:span>"Заказчик" {PAYER_NAME} в лице<text:span text:style-name="T1"> </text:span><text:span text:style-name="T5">главного врача</text:span> {PAYER_FIO}, действующего на основании __________________,<text:span text:style-name="T1"> </text:span><text:span text:style-name="T6">с другой стороны</text:span><text:span text:style-name="T1"> </text:span>составили настоящий акт о следующем:</text:p>
      <text:p text:style-name="P2"/>
      <text:p text:style-name="P15"><text:span text:style-name="T13">"Поставщик" <text:s/>поставил, а "Заказчик" принял следующий товар в соответствии с</text:span><text:span text:style-name="T14"> <text:s/>к</text:span><text:span text:style-name="T15">онтрактом</text:span><text:span text:style-name="T14"> </text:span><text:span text:style-name="T13">{DOGOVOR_NUMBER}</text:span><text:span text:style-name="T14"> </text:span><text:span text:style-name="T15">от</text:span><text:span text:style-name="T14"> </text:span><text:span text:style-name="T13">{DOGOVOR_DATE} по ТТН Расходная накладная {DOC_NUMBER} от {DOC_DATE}.</text:span></text:p>
      <text:p text:style-name="P2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 table:number-columns-repeated="2"/>
        <table:table-column table:style-name="Таблица1.J"/>
        <table:table-column table:style-name="Таблица1.N"/>
        <table:table-column table:style-name="Таблица1.O"/>
        <table:table-column table:style-name="Таблица1.P"/>
        <table:table-row>
          <table:table-cell table:style-name="Таблица1.A1" table:number-rows-spanned="2" office:value-type="string">
            <text:p text:style-name="P16">№</text:p>
          </table:table-cell>
          <table:table-cell table:style-name="Таблица1.A1" table:number-rows-spanned="2" office:value-type="string">
            <text:p text:style-name="P8">Код</text:p>
          </table:table-cell>
          <table:table-cell table:style-name="Таблица1.A1" table:number-rows-spanned="2" office:value-type="string">
            <text:p text:style-name="P8">Наименование препарата</text:p>
            <text:p text:style-name="P1"/>
          </table:table-cell>
          <table:table-cell table:style-name="Таблица1.A1" table:number-rows-spanned="2" office:value-type="string">
            <text:p text:style-name="P8">Ед. изм</text:p>
            <text:p text:style-name="P1"/>
          </table:table-cell>
          <table:table-cell table:style-name="Таблица1.A1" table:number-rows-spanned="2" office:value-type="string">
            <text:p text:style-name="P8">Серия</text:p>
            <text:p text:style-name="P1"/>
          </table:table-cell>
          <table:table-cell table:style-name="Таблица1.A1" table:number-rows-spanned="2" office:value-type="string">
            <text:p text:style-name="P8">Производитель</text:p>
            <text:p text:style-name="P1"/>
          </table:table-cell>
          <table:table-cell table:style-name="Таблица1.A1" table:number-rows-spanned="2" table:number-columns-spanned="2" office:value-type="string">
            <text:p text:style-name="P13"><text:span text:style-name="T10">Кол-</text:span>во</text:p>
            <text:p text:style-name="P1"/>
          </table:table-cell>
          <table:covered-table-cell/>
          <table:table-cell table:style-name="Таблица1.A1" table:number-rows-spanned="2" office:value-type="string">
            <text:p text:style-name="P8">Цена,</text:p>
            <text:p text:style-name="P24">руб. коп.</text:p>
            <text:p text:style-name="P1"/>
          </table:table-cell>
          <table:table-cell table:style-name="Таблица1.A1" table:number-rows-spanned="2" office:value-type="string">
            <text:p text:style-name="P8">Сумма без</text:p>
            <text:p text:style-name="P24">учета НДС,</text:p>
            <text:p text:style-name="P24">руб. коп.</text:p>
            <text:p text:style-name="P1"/>
          </table:table-cell>
          <table:table-cell table:style-name="Таблица1.A1" table:number-columns-spanned="2" office:value-type="string">
            <text:p text:style-name="P8">НДС</text:p>
            <text:p text:style-name="P1"/>
          </table:table-cell>
          <table:covered-table-cell/>
          <table:table-cell table:style-name="Таблица1.A1" table:number-rows-spanned="2" office:value-type="string">
            <text:p text:style-name="P8">Цена с</text:p>
            <text:p text:style-name="P24">НДС, </text:p>
            <text:p text:style-name="P24">руб. коп.</text:p>
            <text:p text:style-name="P1"/>
          </table:table-cell>
          <table:table-cell table:style-name="Таблица1.A1" table:number-rows-spanned="2" office:value-type="string">
            <text:p text:style-name="P8">Сумма с</text:p>
            <text:p text:style-name="P24">учетом </text:p>
            <text:p text:style-name="P24">НДС, </text:p>
            <text:p text:style-name="P24">руб. коп.</text:p>
            <text:p text:style-name="P1"/>
          </table:table-cell>
          <table:table-cell table:style-name="Таблица1.A1" table:number-rows-spanned="2" office:value-type="string">
            <text:p text:style-name="P9">Срок годности</text:p>
          </table:table-cell>
          <table:table-cell table:style-name="Таблица1.P1" table:number-rows-spanned="2" office:value-type="string">
            <text:p text:style-name="P8">Номер сертификата/декларации, дата выдачи, кем выдан</text:p>
            <text:p text:style-name="P1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" office:value-type="string">
            <text:p text:style-name="P8">ставка, %</text:p>
            <text:p text:style-name="P1"/>
          </table:table-cell>
          <table:table-cell table:style-name="Таблица1.K2" office:value-type="string">
            <text:p text:style-name="P8">сумма, </text:p>
            <text:p text:style-name="P24">руб. коп.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K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3" table:number-columns-spanned="9" office:value-type="string">
            <text:p text:style-name="P18">{BEGIN_ROW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K2" office:value-type="string">
            <text:p text:style-name="P19">{ROW_NN}</text:p>
          </table:table-cell>
          <table:table-cell table:style-name="Таблица1.K2" office:value-type="string">
            <text:p text:style-name="P17"/>
          </table:table-cell>
          <table:table-cell table:style-name="Таблица1.K2" office:value-type="string">
            <text:p text:style-name="P19">{ROW_NAME}</text:p>
          </table:table-cell>
          <table:table-cell table:style-name="Таблица1.K2" office:value-type="string">
            <text:p text:style-name="P23"><text:span text:style-name="T12">ш</text:span><text:span text:style-name="T11">т</text:span><text:span text:style-name="T12">.</text:span></text:p>
          </table:table-cell>
          <table:table-cell table:style-name="Таблица1.K2" office:value-type="string">
            <text:p text:style-name="P19">{ROW_SERIES}</text:p>
          </table:table-cell>
          <table:table-cell table:style-name="Таблица1.K2" office:value-type="string">
            <text:p text:style-name="P19">{ROW_VENDOR}</text:p>
          </table:table-cell>
          <table:table-cell table:style-name="Таблица1.K2" table:number-columns-spanned="2" office:value-type="string">
            <text:p text:style-name="P19">{ROW_COUNT}</text:p>
          </table:table-cell>
          <table:covered-table-cell/>
          <table:table-cell table:style-name="Таблица1.K2" office:value-type="string">
            <text:p text:style-name="P20">{ROW_COST_NO_NDS}</text:p>
          </table:table-cell>
          <table:table-cell table:style-name="Таблица1.K2" office:value-type="string">
            <text:p text:style-name="P20">{ROW_SUM_NO_NDS}</text:p>
          </table:table-cell>
          <table:table-cell table:style-name="Таблица1.K2" office:value-type="string">
            <text:p text:style-name="P19">{ROW_NDS_PERCENT}</text:p>
          </table:table-cell>
          <table:table-cell table:style-name="Таблица1.K2" office:value-type="string">
            <text:p text:style-name="P20">{ROW_SUM_NDS}</text:p>
          </table:table-cell>
          <table:table-cell table:style-name="Таблица1.K2" office:value-type="string">
            <text:p text:style-name="P20">{ROW_COST_WITH_NDS}</text:p>
          </table:table-cell>
          <table:table-cell table:style-name="Таблица1.K2" office:value-type="string">
            <text:p text:style-name="P20">{ROW_SUM_WITH_NDS}</text:p>
          </table:table-cell>
          <table:table-cell table:style-name="Таблица1.K2" office:value-type="string">
            <text:p text:style-name="P21">{ROW_SROK}</text:p>
          </table:table-cell>
          <table:table-cell table:style-name="Таблица1.H3" office:value-type="string">
            <text:p text:style-name="P10">{ROW_CERT_NUMBER}</text:p>
            <text:p text:style-name="P10">{ROW_CERT_DATE}</text:p>
            <text:p text:style-name="P10">{ROW_CERT_CENTER}</text:p>
          </table:table-cell>
        </table:table-row>
        <table:table-row>
          <table:table-cell table:style-name="Таблица1.K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3" table:number-columns-spanned="9" office:value-type="string">
            <text:p text:style-name="P18">{END_ROW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4"><text:span text:style-name="T3">Стоимость товара</text:span><text:span text:style-name="T2">: </text:span><text:span text:style-name="T8">{TOTAL_SUM}</text:span><text:span text:style-name="T7"> <text:s text:c="82"/></text:span><text:span text:style-name="T3">В том числе НДС: </text:span><text:span text:style-name="T8">{TOTAL_SUM_NDS}</text:span><text:span text:style-name="T7"><text:line-break/></text:span><text:span text:style-name="T4">Прописью:</text:span><text:span text:style-name="T2"> </text:span><text:span text:style-name="T7">{TOTAL_SUM_STR}</text:span><text:span text:style-name="T2"> <text:s text:c="104"/></text:span><text:span text:style-name="T8"><text:line-break/></text:span>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2">От «<text:span text:style-name="T1">П</text:span>оставщика»: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>От «Заказчика»:</text:p>
          </table:table-cell>
        </table:table-row>
        <table:table-row>
          <table:table-cell table:style-name="Таблица2.A1" office:value-type="string">
            <text:p text:style-name="P3">{MY_POST} {MY_FIO} /______________________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{PAYER_FIO} /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top="0.016cm" fo:margin-bottom="0cm" loext:contextual-spacing="false" fo:line-height="100%" fo:text-align="end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4T12:39:19.451000000</meta:creation-date>
    <dc:date>2024-10-08T10:47:17.533000000</dc:date>
    <meta:editing-duration>PT1H29M27S</meta:editing-duration>
    <meta:editing-cycles>27</meta:editing-cycles>
    <meta:generator>LibreOffice/6.3.2.2$Windows_X86_64 LibreOffice_project/98b30e735bda24bc04ab42594c85f7fd8be07b9c</meta:generator>
    <meta:document-statistic meta:table-count="2" meta:image-count="0" meta:object-count="0" meta:page-count="1" meta:paragraph-count="53" meta:word-count="157" meta:character-count="1515" meta:non-whitespace-character-count="1216"/>
  </office:meta>
</office:document-meta>
</file>